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1bbd"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91bbd"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paragraph-properties fo:line-height="150%"/>
      <style:text-properties officeooo:paragraph-rsid="00191a5b"/>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91bbd"/>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91a5b"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91a5b" style:font-size-asian="9.60000038146973pt" style:font-weight-asian="bold" style:font-size-complex="11pt" style:font-weight-complex="bold"/>
    </style:style>
    <style:style style:name="T12" style:family="text">
      <style:text-properties officeooo:rsid="00191a5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7">La Comisión de Educación, Ciencia, Tecnología e Innovación ha considerado el Proyecto de Comunicación </text:span><text:span text:style-name="T10">Nº </text:span><text:span text:style-name="T11">50317 – CD – UCR – Evolución, </text:span><text:span text:style-name="T7">de l</text:span><text:span text:style-name="T9">a</text:span><text:span text:style-name="T7"> diputad</text:span><text:span text:style-name="T9">a Di Stefano</text:span><text:span text:style-name="T7">, por el cual</text:span> se solicita disponga informar en relación con los equipos socioeducativos interdisciplinarios si se ha relevado el impacto de las medias tomadas durante la pandemia de COVID 19 en materia de deserción escolar<text:span text:style-name="T7">; y, por las razones expuestas en los fundamentos y las que podrá dar el miembro informante, esta Comisión aconseja la aprobación del texto </text:span><text:span text:style-name="T8">presentado que a continuación se transcribe</text:span><text:span text:style-name="T7">: </text:span></text:p>
      <text:p text:style-name="P4">PROYECTO DE COMUNICACIÓN</text:p>
      <text:p text:style-name="P6">La Cámara de Diputados de la Provincia vería <text:span text:style-name="T12">co</text:span>n agrad<text:span text:style-name="T12">o, </text:span>que el Poder Ejecutivo, por intermedio del organismo que corresponda, informe en relación con los Equipos Socioeducativos Intedisciplinarios, <text:span text:style-name="T12">los siguiente:</text:span></text:p>
      <text:p text:style-name="P6">a) si se ha relevado el impacto de las medidas tom<text:span text:style-name="T12">a</text:span>das dura<text:span text:style-name="T12">n</text:span>te la p<text:span text:style-name="T12">a</text:span>ndemia de COVID 19, en materia de deserción escolar;</text:p>
      <text:p text:style-name="P6">b) que políticas se han implementado para la inclusión s<text:span text:style-name="T12">ocioeducativa</text:span>;</text:p>
      <text:p text:style-name="P6">c) que evaluación se hace de las trayectorias educativas;</text:p>
      <text:p text:style-name="P6">d) si se ha efectuado un mapeo de los principales núcleos problemáticos;</text:p>
      <text:p text:style-name="P6">e) si se elaborado un documento que dé cuenta de las dificultades reportadas por las instituciones para garantizar la asistencia y permanencia de los alumnos y alumnas en los distintos niveles; y,</text:p>
      <text:p text:style-name="P6">f) cuales son las estrategias de abordaje para enfrentar- las distintas formas de vulneración de derechos y violencias sociales en el sistema educativo.</text:p>
      <text:p text:style-name="P5">Sala de <text:span text:style-name="T6">la Comisión por Zoom, </text:span><text:span text:style-name="T1">15 de febrero de 2023.</text:span></text:p>
      <text:p text:style-name="P5">Firmantes: Diputados Balagué, De Ponti, Di Stefano, Hynes, Peralta, Argañaraz, Boscarol, González.</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3"><text:a xlink:type="simple" xlink:href="https://www.diputadossantafe.gov.ar/" text:style-name="Internet_20_link" text:visited-style-name="Visited_20_Internet_20_Link"><text:span text:style-name="T5"/></text:a></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1bbd"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91bbd" style:font-size-asian="5.25pt" style:font-size-complex="6pt"/>
    </style:style>
    <style:style style:name="MT1" style:family="text">
      <style:text-properties officeooo:rsid="00191bbd"/>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19:32.988511777</dc:date>
    <meta:print-date>2017-03-29T09:42:11.806000000</meta:print-date>
    <meta:editing-cycles>57</meta:editing-cycles>
    <meta:editing-duration>PT1H24M25S</meta:editing-duration>
    <meta:generator>LibreOffice/7.4.2.3$Linux_X86_64 LibreOffice_project/40$Build-3</meta:generator>
    <meta:document-statistic meta:table-count="0" meta:image-count="1" meta:object-count="0" meta:page-count="2" meta:paragraph-count="14" meta:word-count="282" meta:character-count="1831" meta:non-whitespace-character-count="1558"/>
  </office:meta>
</office:document-meta>
</file>